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4.551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237cm"/>
    </style:style>
    <style:style style:name="表格1.1" style:family="table-row">
      <style:table-row-properties style:min-row-height="1.01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68cm" fo:keep-together="auto"/>
    </style:style>
    <style:style style:name="表格2" style:family="table">
      <style:table-properties style:width="16.82cm" fo:margin-left="-0.058cm" table:align="left" style:writing-mode="lr-tb"/>
    </style:style>
    <style:style style:name="表格2.A" style:family="table-column">
      <style:table-column-properties style:column-width="16.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.647cm" style:contextual-spacing="false"/>
    </style:style>
    <style:style style:name="P8" style:family="paragraph" style:parent-style-name="Standard">
      <style:paragraph-properties fo:margin-top="0.088cm" fo:margin-bottom="0.323cm" style:contextual-spacing="false"/>
    </style:style>
    <style:style style:name="P9" style:family="paragraph" style:parent-style-name="Standard">
      <style:paragraph-properties fo:margin-top="0.088cm" fo:margin-bottom="0.323cm" style:contextual-spacing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cm" fo:margin-right="0cm" fo:margin-top="0.088cm" fo:margin-bottom="0.323cm" style:contextual-spacing="false" fo:text-indent="1.062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cm" fo:margin-right="0cm" fo:margin-top="0.088cm" fo:margin-bottom="0.97cm" style:contextual-spacing="false" fo:text-indent="7.408cm" style:auto-text-indent="false"/>
    </style:style>
    <style:style style:name="P12" style:family="paragraph" style:parent-style-name="Standard">
      <style:paragraph-properties fo:margin-left="0cm" fo:margin-right="0cm" fo:margin-top="0.088cm" fo:margin-bottom="0.323cm" style:contextual-spacing="false" fo:text-indent="8.248cm" style:auto-text-indent="false"/>
    </style:style>
    <style:style style:name="P13" style:family="paragraph" style:parent-style-name="Standard">
      <style:paragraph-properties fo:margin-left="0cm" fo:margin-right="0cm" fo:margin-top="0.088cm" fo:margin-bottom="0.323cm" style:contextual-spacing="false" fo:text-indent="8.248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 style:parent-style-name="本文縮排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top="0.194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" style:family="text">
      <style:text-properties style:font-name-asian="標楷體" style:language-asian="zh" style:country-asian="TW"/>
    </style:style>
    <style:style style:name="T4" style:family="text">
      <style:text-properties style:font-name-asian="標楷體" style:language-asian="zh" style:country-asian="TW" style:font-name-complex="標楷體"/>
    </style:style>
    <style:style style:name="T5" style:family="text">
      <style:text-properties style:font-size-complex="12pt"/>
    </style:style>
    <style:style style:name="T6" style:family="text">
      <style:text-properties fo:font-size="14pt" style:font-size-asian="14pt"/>
    </style:style>
    <style:style style:name="T7" style:family="text">
      <style:text-properties style:font-name="標楷體1" style:font-name-asian="標楷體1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國立成功大學公共衛生研究所</text:p>
      <text:p text:style-name="P1">　　　學年度第　　學期</text:p>
      <text:p text:style-name="P1">碩士班研究生逕行修讀博士學位申請書</text:p>
      <text:p text:style-name="P14"><text:span text:style-name="T3">103.03.28</text:span><text:span text:style-name="T4">所務會議決議通過</text:span></text:p>
      <text:p text:style-name="P14"><text:span text:style-name="T4">110.06.25所務會議修正通過</text:span></text:p>
      <text:p text:style-name="Standard"><text:span text:style-name="T1">※</text:span>原就讀系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系（所、學位學程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組別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姓名</text:p>
          </table:table-cell>
          <table:table-cell table:style-name="表格1.D1" office:value-type="string">
            <text:p text:style-name="P3"/>
          </table:table-cell>
        </table:table-row>
      </table:table>
      <text:p text:style-name="P2"/>
      <text:p text:style-name="P6"><text:span text:style-name="T6">※需繳交資料（</text:span><text:span text:style-name="T5">請依實際繳交之資料填寫勾選</text:span><text:span text:style-name="T6">）：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□ 1.個人簡歷及自傳(含報考動機)1份。</text:p>
          </table:table-cell>
        </table:table-row>
        <table:table-row table:style-name="表格2.1">
          <table:table-cell table:style-name="表格2.A1" office:value-type="string">
            <text:p text:style-name="P16">□ 2.大學及碩士班成績單正本各1份。(含排名)</text:p>
          </table:table-cell>
        </table:table-row>
        <table:table-row table:style-name="表格2.1">
          <table:table-cell table:style-name="表格2.A1" office:value-type="string">
            <text:p text:style-name="P16">□ 3.教授推薦函 <text:s text:c="4"/>份。(格式請至本所招生網頁下載)</text:p>
          </table:table-cell>
        </table:table-row>
        <table:table-row table:style-name="表格2.1">
          <table:table-cell table:style-name="表格2.A1" office:value-type="string">
            <text:p text:style-name="P16">□ 4.攻讀博士學位計畫書1份。</text:p>
          </table:table-cell>
        </table:table-row>
        <table:table-row table:style-name="表格2.1">
          <table:table-cell table:style-name="表格2.A1" office:value-type="string">
            <text:p text:style-name="P5">□ 5.其他有助於審查之相關資料。</text:p>
          </table:table-cell>
        </table:table-row>
      </table:table>
      <text:p text:style-name="P2"/>
      <text:p text:style-name="P7"><text:span text:style-name="T1">學生擬申請自</text:span><text:span text:style-name="T2"><text:tab/><text:tab/></text:span><text:span text:style-name="T1">學年第</text:span><text:span text:style-name="T2"><text:tab/><text:tab/></text:span><text:span text:style-name="T1">學期起，在<text:tab/></text:span><text:span text:style-name="T2"><text:tab/><text:tab/><text:tab/><text:tab/></text:span><text:span text:style-name="T1">系(所、學位學程)逕行修讀博士學位。</text:span></text:p>
      <text:p text:style-name="P10">陳</text:p>
      <text:p text:style-name="P8"><text:span text:style-name="T1">原就讀系（所、學位學程） <text:s text:c="5"/>指導教授（簽名）</text:span><text:span text:style-name="T2"> <text:s text:c="14"/></text:span></text:p>
      <text:p text:style-name="P11"><text:span text:style-name="T1">主 <text:s text:c="3"/>管（簽章）</text:span><text:span text:style-name="T2"> <text:s text:c="14"/></text:span></text:p>
      <text:p text:style-name="P8"><text:span text:style-name="T1">申請就讀系（所、學位學程） <text:s text:c="3"/>主 <text:s text:c="3"/>管（簽章）</text:span><text:span text:style-name="T2"> <text:s text:c="14"/></text:span></text:p>
      <text:p text:style-name="P9"/>
      <text:p text:style-name="P12"><text:span text:style-name="T1">申 請 人：</text:span><text:span text:style-name="T2"><text:tab/><text:tab/><text:tab/><text:tab/> <text:s text:c="5"/></text:span><text:span text:style-name="T1">(簽名)</text:span></text:p>
      <text:p text:style-name="P12"><text:span text:style-name="T1">申請日期：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<text:p text:style-name="P13"/>
      <text:p text:style-name="P15">備註：</text:p>
      <text:p text:style-name="P15">一、申請期限：依每年成大博士生入學招生行事曆同時作業。</text:p>
      <text:p text:style-name="P15">二、甄選方式：</text:p>
      <text:p text:style-name="本文縮排">(1)資料審查40%</text:p>
      <text:p text:style-name="P15">(2)口試60%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482cm" fo:margin-right="0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42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清華大學</dc:title>
    <meta:initial-creator>Wang Sheng-chyi</meta:initial-creator>
    <meta:creation-date>2014-02-20T15:52:00</meta:creation-date>
    <dc:date>2021-07-02T11:45:29.537000000</dc:date>
    <meta:print-date>2014-02-20T16:42:00</meta:print-date>
    <meta:editing-cycles>15</meta:editing-cycles>
    <meta:editing-duration>PT42M44S</meta:editing-duration>
    <meta:generator>LibreOffice/7.0.4.2$Windows_X86_64 LibreOffice_project/dcf040e67528d9187c66b2379df5ea4407429775</meta:generator>
    <meta:document-statistic meta:table-count="2" meta:image-count="0" meta:object-count="0" meta:page-count="1" meta:paragraph-count="28" meta:word-count="330" meta:character-count="477" meta:non-whitespace-character-count="360"/>
  </office:meta>
</office:document-meta>
</file>