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13cm" fo:margin-left="-0.199cm" table:align="left" style:writing-mode="lr-tb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11.1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51cm" table:align="margins" style:writing-mode="lr-tb"/>
    </style:style>
    <style:style style:name="表格2.A" style:family="table-column">
      <style:table-column-properties style:column-width="14.651cm" style:rel-column-width="65535*"/>
    </style:style>
    <style:style style:name="表格2.1" style:family="table-row">
      <style:table-row-properties style:min-row-height="5.503cm"/>
    </style:style>
    <style:style style:name="表格2.A1" style:family="table-cell">
      <style:table-cell-properties fo:padding="0.097cm" fo:border="none" style:writing-mode="page"/>
    </style:style>
    <style:style style:name="表格2.A2" style:family="table-cell">
      <style:table-cell-properties style:vertical-align="middle" fo:padding="0.097cm" fo:border="none" style:writing-mode="page"/>
    </style:style>
    <style:style style:name="表格2.3" style:family="table-row">
      <style:table-row-properties style:min-row-height="7.391cm"/>
    </style:style>
    <style:style style:name="表格2.A3" style:family="table-cell">
      <style:table-cell-properties style:vertical-align="bottom" fo:padding="0.097cm" fo:border="none" style:writing-mode="page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officeooo:paragraph-rsid="000fbb9a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officeooo:paragraph-rsid="0011f6b6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paragraph-rsid="000fbb9a" style:font-name-asian="標楷體1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0.847cm"/>
      <style:text-properties style:font-name="Times New Roman1" fo:font-size="14pt" officeooo:rsid="000fbb9a" officeooo:paragraph-rsid="000fbb9a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margin-top="0cm" fo:margin-bottom="0cm" style:contextual-spacing="false"/>
    </style:style>
    <style:style style:name="P9" style:family="paragraph" style:parent-style-name="Standard" style:list-style-name="WW8Num1"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Times New Roman1" fo:font-size="13pt" officeooo:rsid="000fbb9a" officeooo:paragraph-rsid="000fbb9a" style:font-name-asian="標楷體" style:font-size-asian="13pt" style:font-name-complex="標楷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1pt" style:font-size-asian="11pt" style:font-size-complex="11pt"/>
    </style:style>
    <style:style style:name="T3" style:family="text">
      <style:text-properties style:font-name="Times New Roman1" fo:font-size="13pt" officeooo:rsid="000fbb9a" style:font-size-asian="13pt" style:font-size-complex="13pt"/>
    </style:style>
    <style:style style:name="T4" style:family="text">
      <style:text-properties style:font-name="Times New Roman1" officeooo:rsid="000fbb9a"/>
    </style:style>
    <style:style style:name="T5" style:family="text">
      <style:text-properties officeooo:rsid="000fbb9a"/>
    </style:style>
    <style:style style:name="T6" style:family="text">
      <style:text-properties fo:font-size="13pt" officeooo:rsid="000fbb9a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成功大學公共衛生研究所博士班研究生</text:p>
      <text:p text:style-name="P6">論文進度報告評估表<text:line-break/><text:span text:style-name="T6">Dept. of Public Health PhD Dissertation Progress Oral Commentary Form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學生姓名<text:span text:style-name="T3">Name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日期<text:span text:style-name="T1">D</text:span><text:span text:style-name="T4">ate</text:span></text:p>
          </table:table-cell>
          <table:table-cell table:style-name="表格1.B2" office:value-type="string">
            <text:p text:style-name="P2"><text:s text:c="5"/>年 <text:s text:c="4"/>月 <text:s text:c="4"/>日<text:span text:style-name="T5">(</text:span><text:span text:style-name="T4">YYYY/MM/DD</text:span><text:span text:style-name="T5">)</text:span></text:p>
          </table:table-cell>
        </table:table-row>
        <table:table-row table:style-name="表格1.1">
          <table:table-cell table:style-name="表格1.A1" office:value-type="string">
            <text:p text:style-name="P2">題目<text:span text:style-name="T4">Title</text:span></text:p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英語口頭報告</text:p>
            <text:p text:style-name="P7">English Oral</text:p>
          </table:table-cell>
          <table:table-cell table:style-name="表格1.B4" office:value-type="string">
            <text:p text:style-name="P2">□是<text:span text:style-name="T4">Y</text:span> <text:s text:c="2"/>□否<text:span text:style-name="T4">N</text:span></text:p>
          </table:table-cell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內容評估：請簡述研究設計之可行性、執行進度或未來的發展性<text:line-break/><text:span text:style-name="T3">Content evaluation: Regarding the feasibility of research design, progress, or the development of future.</text:span></text:p>
          </table:table-cell>
        </table:table-row>
        <table:table-row table:style-name="表格2.1">
          <table:table-cell table:style-name="表格2.A2" office:value-type="string">
            <text:p text:style-name="P1">建議事項<text:span text:style-name="T3">Suggestions</text:span>：</text:p>
          </table:table-cell>
        </table:table-row>
        <table:table-row table:style-name="表格2.3">
          <table:table-cell table:style-name="表格2.A3" office:value-type="string">
            <text:p text:style-name="P5">輔導委員簽名： <text:s text:c="19"/>指導教授簽名： <text:s text:c="9"/><text:span text:style-name="T3">Committee signature <text:s text:c="39"/>Advisor signature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WW8Num1">
      <style:text-properties style:font-name="標楷體" style:font-name-asian="標楷體" style:font-name-complex="標楷體"/>
    </style:style>
    <style:style style:name="MT1" style:family="text">
      <style:text-properties style:font-name="Times New Roman1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586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left="0cm" fo:margin-right="0cm" fo:margin-top="0.055cm" style:dynamic-spacing="true"/>
      </style:footer-style>
    </style:page-layout>
  </office:automatic-styles>
  <office:master-styles>
    <style:master-page style:name="Standard" style:page-layout-name="Mpm1">
      <style:footer>
        <text:list xml:id="list811704056" text:style-name="WW8Num1">
          <text:list-item>
            <text:p text:style-name="MP1">進度報告實施頻率，由論文輔導委員會決定之。</text:p>
          </text:list-item>
          <text:list-item>
            <text:p text:style-name="MP1">本表請於報告結束一周內繳至所辦存查。<text:span text:style-name="MT1">Please submit to Dept. office in 7 days.</text:span></text:p>
          </text:list-item>
        </text:list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成功大學公共衛生研究所博士班研究生論文進度報告評估表</dc:title>
    <meta:initial-creator>user</meta:initial-creator>
    <meta:creation-date>2014-05-28T10:26:00</meta:creation-date>
    <dc:date>2021-12-09T16:50:41.433000000</dc:date>
    <meta:editing-cycles>14</meta:editing-cycles>
    <meta:editing-duration>PT29M43S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14" meta:word-count="180" meta:character-count="525" meta:non-whitespace-character-count="403"/>
  </office:meta>
</office:document-meta>
</file>