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4.699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1.993cm" fo:keep-together="auto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row-height="2.40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0d3783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cm" loext:contextual-spacing="false" fo:line-height="0.882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fo:font-size="14pt" fo:font-weight="bold" style:font-name-asian="標楷體" style:font-size-asian="14pt" style:font-weight-asian="bold" style:font-size-complex="14.5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84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7.726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706cm" fo:text-align="center" style:justify-single-word="false"/>
      <style:text-properties officeooo:paragraph-rsid="000ea64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.5pt" fo:font-weight="bold" style:font-name-asian="標楷體" style:font-size-asian="14.5pt" style:font-weight-asian="bold" style:font-size-complex="14.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fo:font-size="16pt" officeooo:rsid="000d3783" style:font-name-asian="Times New Roman1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officeooo:rsid="000ea64b" style:font-name-asian="標楷體" style:font-size-asian="14pt"/>
    </style:style>
    <style:style style:name="T9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成功大學公共衛生研究所博士班研究生</text:p>
      <text:p text:style-name="P16">論文研究計畫書報告申請單</text:p>
      <text:p text:style-name="P10"><text:span text:style-name="T3">Dept. of Public Health PhD Dissertation Proposal Defense Application Form</text:span></text:p>
      <text:p text:style-name="P11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學生姓名</text:span><text:span text:style-name="T7">Name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學號</text:p>
            <text:p text:style-name="P5">Student ID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2"><text:span text:style-name="T4">論文題目</text:span><text:span text:style-name="T7">Title</text:span></text:p>
            <text:p text:style-name="P7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論文計畫書</text:p>
            <text:p text:style-name="P7">預定口試日期</text:p>
            <text:p text:style-name="P2"><text:span text:style-name="T7">Proposal Defense Date</text:span></text:p>
          </table:table-cell>
          <table:table-cell table:style-name="表格1.B2" table:number-columns-spanned="4" office:value-type="string">
            <text:p text:style-name="P8"/>
            <text:p text:style-name="P7"/>
            <text:p text:style-name="P3"><text:span text:style-name="T6"><text:s text:c="14"/></text:span><text:span text:style-name="T4">年</text:span><text:span text:style-name="T5"> <text:s text:c="13"/></text:span><text:span text:style-name="T4">月</text:span><text:span text:style-name="T6"> <text:s text:c="12"/></text:span><text:span text:style-name="T4">日</text:span><text:span text:style-name="T1">(YYYY/MM/DD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0" office:value-type="string">
            <text:p text:style-name="P9">口試委員</text:p>
            <text:p text:style-name="P4">Committee</text:p>
          </table:table-cell>
          <table:table-cell table:style-name="表格1.A2" table:number-columns-spanned="2" office:value-type="string">
            <text:p text:style-name="P9">姓名</text:p>
            <text:p text:style-name="P4">Name</text:p>
          </table:table-cell>
          <table:covered-table-cell/>
          <table:table-cell table:style-name="表格1.B2" table:number-columns-spanned="2" office:value-type="string">
            <text:p text:style-name="P9">服務單位與職稱</text:p>
            <text:p text:style-name="P18"><text:span text:style-name="T7">Institute/ </text:span><text:span text:style-name="T8">Position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指導教授簽名</text:p>
            <text:p text:style-name="P5">Advisor signature</text:p>
          </table:table-cell>
          <table:table-cell table:style-name="表格1.B14" table:number-columns-spanned="4" office:value-type="string">
            <text:p text:style-name="P6"><text:span text:style-name="T9"><text:s text:c="54"/></text:span><text:span text:style-name="T1">日期：</text:span></text:p>
            <text:p text:style-name="P13">Date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所長簽章</text:p>
            <text:p text:style-name="P5">Chairman signature</text:p>
          </table:table-cell>
          <table:table-cell table:style-name="表格1.B14" table:number-columns-spanned="4" office:value-type="string">
            <text:p text:style-name="P6"><text:span text:style-name="T9"><text:s text:c="54"/></text:span><text:span text:style-name="T1">日期：</text:span></text:p>
            <text:p text:style-name="P13">Date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18cm" fo:text-indent="-0.572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3.06.20</text:span><text:span text:style-name="MT2">所務會議決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衛所第一屆碩士班學生選擇指導教授確認單</dc:title>
    <meta:initial-creator>XP</meta:initial-creator>
    <meta:creation-date>2019-05-07T08:59:00</meta:creation-date>
    <dc:date>2019-07-18T15:44:12.506000000</dc:date>
    <meta:print-date>2011-09-16T15:18:00</meta:print-date>
    <meta:editing-cycles>7</meta:editing-cycles>
    <meta:editing-duration>PT14M16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6" meta:word-count="121" meta:character-count="450" meta:non-whitespace-character-count="286"/>
  </office:meta>
</office:document-meta>
</file>