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4cm" table:align="center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677cm"/>
    </style:style>
    <style:style style:name="表格1.D" style:family="table-column">
      <style:table-column-properties style:column-width="2.939cm"/>
    </style:style>
    <style:style style:name="表格1.E" style:family="table-column">
      <style:table-column-properties style:column-width="2.94cm"/>
    </style:style>
    <style:style style:name="表格1.G" style:family="table-column">
      <style:table-column-properties style:column-width="2.9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cm" style:snap-to-layout-gri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6cm"/>
      <style:text-properties fo:color="#000000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line-height="0.6cm"/>
      <style:text-properties fo:color="#000000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cm"/>
      <style:text-properties fo:color="#000000" style:font-name="CG Times" fo:font-size="14pt" style:font-name-asian="標楷體" style:font-size-asian="14pt" style:font-name-complex="CG Times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>
      <style:paragraph-properties fo:line-height="0.6cm" style:snap-to-layout-grid="false"/>
    </style:style>
    <style:style style:name="P16" style:family="paragraph" style:parent-style-name="Standard">
      <style:paragraph-properties fo:line-height="0.6cm" fo:text-align="center" style:justify-single-word="false" style:snap-to-layout-grid="false"/>
    </style:style>
    <style:style style:name="P17" style:family="paragraph" style:parent-style-name="Standard">
      <style:paragraph-properties fo:line-height="0.6cm" fo:text-align="justify" style:justify-single-word="false" style:snap-to-layout-grid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4pt" fo:font-weight="bold" style:font-name-asian="標楷體" style:font-size-asian="14pt" style:font-weight-asian="bold"/>
    </style:style>
    <style:style style:name="T5" style:family="text">
      <style:text-properties fo:color="#000000" fo:font-size="14pt" fo:font-weight="bold" style:font-name-asian="標楷體" style:font-size-asian="14pt" style:font-weight-asian="bold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color="#000000" fo:font-size="14pt" style:text-underline-style="solid" style:text-underline-width="auto" style:text-underline-color="font-color" style:font-name-asian="Times New Roman1" style:font-size-asian="14pt"/>
    </style:style>
    <style:style style:name="T11" style:family="text">
      <style:text-properties fo:color="#000000" fo:font-size="14pt" style:font-name-asian="Times New Roman1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name-complex="標楷體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name-complex="標楷體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國立成功大學公共衛生研究所博士班研究生</text:span></text:p>
      <text:p text:style-name="P2"><text:span text:style-name="T2">博士論文輔導委員確認同意書</text:span><text:span text:style-name="T4">(100學年度起)</text:span><text:span text:style-name="T4"><text:line-break/>Dept. Of Public Health PhD Dissertation Committee Confirmation Form</text:span></text:p>
      <text:p text:style-name="P9"/>
      <text:p text:style-name="P14"><text:span text:style-name="T6">自</text:span><text:span text:style-name="T8">　</text:span><text:span text:style-name="T10"> <text:s text:c="6"/></text:span><text:span text:style-name="T8">　</text:span><text:span text:style-name="T6">學年度第</text:span><text:span text:style-name="T8">　</text:span><text:span text:style-name="T10"> <text:s text:c="5"/></text:span><text:span text:style-name="T8">　</text:span><text:span text:style-name="T6">學期起，公共衛生研究所博士班學生</text:span><text:span text:style-name="T10"> <text:s text:c="14"/></text:span><text:span text:style-name="T8"><text:line-break/></text:span><text:span text:style-name="T6">，課業及論文請公共衛生研究所</text:span><text:span text:style-name="T11"> </text:span><text:span text:style-name="T8">　　　</text:span><text:span text:style-name="T10"> <text:s text:c="9"/></text:span><text:span text:style-name="T8">　　　</text:span><text:span text:style-name="T11"> </text:span><text:span text:style-name="T6">教授負責。　　</text:span><text:span text:style-name="T6"><text:line-break/></text:span><text:span text:style-name="T6">F</text:span><text:span text:style-name="T6">rom </text:span><text:span text:style-name="T8"><text:s text:c="11"/></text:span><text:span text:style-name="T6"><text:s/>Academic </text:span><text:span text:style-name="T8"><text:s text:c="12"/></text:span><text:span text:style-name="T6"><text:s/>Semester, Dept. of Public Health</text:span> <text:span text:style-name="T6">PhD student </text:span><text:span text:style-name="T8"><text:s text:c="12"/></text:span><text:span text:style-name="T6"><text:s text:c="2"/>Study and</text:span><text:span text:style-name="T6"> </text:span><text:span text:style-name="T6">Dissertation are instructed by Professor </text:span><text:span text:style-name="T8"><text:s text:c="15"/></text:span><text:span text:style-name="T6"><text:s/>.</text:span></text:p>
      <text:p text:style-name="P12"/>
      <text:p text:style-name="P1"><text:span text:style-name="T15">博士</text:span><text:span text:style-name="T15">論文輔導委員</text:span><text:span text:style-name="T15">推薦名單如下：</text:span></text:p>
      <text:p text:style-name="P1"><text:span text:style-name="T15">PhD Dissertation Committee recommended List</text:span><text:span text:style-name="T15">: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6"><text:span text:style-name="T15">博士</text:span><text:span text:style-name="T15">論文輔導委員會委員推薦表<text:line-break/></text:span><text:span text:style-name="T18">PhD Dissertation Committee recommended</text:span><text:span text:style-name="T18"> </text:span><text:span text:style-name="T18">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<text:span text:style-name="T14">學生姓名</text:span><text:span text:style-name="T14">Name</text:span></text:p>
          </table:table-cell>
          <table:covered-table-cell/>
          <table:table-cell table:style-name="表格1.C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<text:span text:style-name="T14">指導教授</text:span><text:span text:style-name="T14">A</text:span><text:span text:style-name="T14">dvisor</text:span></text:p>
          </table:table-cell>
          <table:covered-table-cell/>
          <table:table-cell table:style-name="表格1.C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<text:span text:style-name="T14">暫定研究題目</text:span><text:span text:style-name="T14">或</text:span></text:p>
            <text:p text:style-name="P16"><text:span text:style-name="T14">研究主軸方向</text:span><text:span text:style-name="T14"><text:line-break/></text:span><text:span text:style-name="T14">T</text:span><text:span text:style-name="T14">entative research theme or orientation </text:span></text:p>
          </table:table-cell>
          <table:covered-table-cell/>
          <table:table-cell table:style-name="表格1.C2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3">姓名</text:p>
            <text:p text:style-name="P3">Name</text:p>
          </table:table-cell>
          <table:covered-table-cell/>
          <table:table-cell table:style-name="表格1.A2" office:value-type="string">
            <text:p text:style-name="P6">專長</text:p>
            <text:p text:style-name="P6">Institute</text:p>
          </table:table-cell>
          <table:table-cell table:style-name="表格1.A2" office:value-type="string">
            <text:p text:style-name="P6">最高學歷</text:p>
            <text:p text:style-name="P6">Education</text:p>
          </table:table-cell>
          <table:table-cell table:style-name="表格1.A2" office:value-type="string">
            <text:p text:style-name="P6">現職</text:p>
            <text:p text:style-name="P6">Position</text:p>
          </table:table-cell>
          <table:table-cell table:style-name="表格1.C2" office:value-type="string">
            <text:p text:style-name="P6">推薦理由</text:p>
            <text:p text:style-name="P16"><text:span text:style-name="T12">Reason</text:span>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4">推薦委員</text:span><text:span text:style-name="T12">(1)<text:line-break/>Member 1</text:span></text:p>
          </table:table-cell>
          <table:table-cell table:style-name="表格1.A2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7"><text:span text:style-name="T14">推薦委員</text:span><text:span text:style-name="T12">(</text:span><text:span text:style-name="T12">2)</text:span><text:span text:style-name="T12"><text:line-break/>Member 2</text:span></text:p>
          </table:table-cell>
          <table:table-cell table:style-name="表格1.A2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7"><text:span text:style-name="T14">推薦委員</text:span><text:span text:style-name="T12">(</text:span><text:span text:style-name="T12">3</text:span><text:span text:style-name="T12">)<text:line-break/></text:span><text:span text:style-name="T14">Member 3</text:span></text:p>
          </table:table-cell>
          <table:table-cell table:style-name="表格1.A2" table:number-columns-spanned="2" office:value-type="string">
            <text:p text:style-name="P4"/>
            <text:p text:style-name="P5"/>
            <text:p text:style-name="P5"/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</table:table>
      <text:p text:style-name="P11"/>
      <text:p text:style-name="P13">此博士論文指導教授確認同意書指導教授與研究生各需保存一份，並繳交一份至所辦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CG Times" svg:font-family="'CG Times', 'Times New Roman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健康照護科學研究所博士班</dc:title>
    <meta:initial-creator>Administrator</meta:initial-creator>
    <meta:creation-date>2019-07-18T15:21:00</meta:creation-date>
    <dc:date>2019-07-18T15:54:09.663000000</dc:date>
    <meta:print-date>2009-02-04T11:34:00</meta:print-date>
    <meta:editing-cycles>9</meta:editing-cycles>
    <meta:editing-duration>PT26M43S</meta:editing-duration>
    <meta:document-statistic meta:table-count="1" meta:image-count="0" meta:object-count="0" meta:page-count="1" meta:paragraph-count="24" meta:word-count="251" meta:character-count="697" meta:non-whitespace-character-count="542"/>
    <meta:generator>LibreOffice/5.3.0.3$Windows_x86 LibreOffice_project/7074905676c47b82bbcfbea1aeefc84afe1c50e1</meta:generator>
  </office:meta>
</office:document-meta>
</file>